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Ihr Zeichen, Nachricht vom</text:p>
                </table:table-cell>
                <table:table-cell office:value-type="string">
                  <text:p text:style-name="P7">Unser Zeichen, Nachricht vom</text:p>
                </table:table-cell>
                <table:table-cell office:value-type="string">
                  <text:p text:style-name="P7">Name, Telef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. Mrz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Betreff: </text:span><text:span text:style-name="T4"><text:placeholder text:placeholder-type="text" text:description="Platzhalter anklicken und überschreiben">&lt;Betreff&gt;</text:placeholder></text:span></text:p>
      </text:section>
      <text:p text:style-name="Opening"><text:user-field-get text:name="Salutation"/></text:p>
      <text:p text:style-name="Text_20_body"><text:placeholder text:placeholder-type="text" text:description="Platzhalter anklicken und überschreiben">&lt;Bitte hier Ihren Brieftext eingeben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99$Build-8907</meta:generator>
    <dc:title>Office</dc:title>
    <dc:description>Brief im Office-Stil mit Schreibmaschinenschrift.</dc:description>
    <meta:initial-creator>Peter Thielmann</meta:initial-creator>
    <meta:creation-date>2000-01-04T11:52:02</meta:creation-date>
    <dc:creator>Ilko Höpping</dc:creator>
    <dc:date>2005-05-09T12:25:20</dc:date>
    <dc:language>de-DE</dc:language>
    <meta:editing-cycles>60</meta:editing-cycles>
    <meta:editing-duration>PT11H17M44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9" meta:character-count="182"/>
  </office:meta>
</office:document-meta>
</file>